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7" style:family="table-column">
      <style:table-column-properties style:column-width="0.3895in"/>
    </style:style>
    <style:style style:name="TableColumn8" style:family="table-column">
      <style:table-column-properties style:column-width="0.4062in"/>
    </style:style>
    <style:style style:name="Table6" style:family="table">
      <style:table-properties style:width="0.7958in" fo:margin-left="0in" table:align="left"/>
    </style:style>
    <style:style style:name="TableRow9" style:family="table-row">
      <style:table-row-properties style:min-row-height="0.158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3" style:family="table-column">
      <style:table-column-properties style:column-width="0.5881in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0888in"/>
    </style:style>
    <style:style style:name="Table42" style:family="table">
      <style:table-properties style:width="7in" fo:margin-left="-0.1125in" table:align="left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911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3" style:family="table-row">
      <style:table-row-properties style:min-row-height="0.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text:s/></text:span></text:p>
      <text:p text:style-name="P3"><text:span text:style-name="T4">GRADE:</text:span><text:span text:style-name="T5"><text:s text:c="114"/>GENDER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OYS</text:p>
          </table:table-cell>
          <table:table-cell table:style-name="TableCell12">
            <text:p text:style-name="P13">GIRLS</text:p>
          </table:table-cell>
        </table:table-row>
      </table:table>
      <text:p text:style-name="P14"><text:span text:style-name="T15">TOPIC:</text:span><text:span text:style-name="T16"><text:s/>TRANSPORT IN ANIMALS.<text:s/></text:span></text:p>
      <text:p text:style-name="P17"/>
      <text:p text:style-name="P18"><text:span text:style-name="T19">LESSON:</text:span><text:span text:style-name="T20"><text:s/></text:span><text:span text:style-name="T21">CIRCULATORY SYSTEM</text:span><text:span text:style-name="T22">.<text:s/></text:span></text:p>
      <text:p text:style-name="P23"/>
      <text:p text:style-name="P24"><text:span text:style-name="T25">REFERENCE:</text:span><text:span text:style-name="T26"><text:s/>BIOLOGICAL SCIENCE,LISUBA BORNFACE BIOLOGY TEXT.</text:span></text:p>
      <text:p text:style-name="P27"><text:span text:style-name="T28">TEACHING AIDS:</text:span><text:span text:style-name="T29"><text:s/>CHART/VIDEO.</text:span></text:p>
      <text:p text:style-name="P30"><text:span text:style-name="T31">TERMINAL OBJECTIVES<text:s/></text:span><text:span text:style-name="T32">;<text:s/></text:span><text:span text:style-name="T33"><text:s/>Discuss the circulatory system.</text:span></text:p>
      <text:p text:style-name="P34"/>
      <text:p text:style-name="P35"><text:span text:style-name="T36">SURBODINATE OBJECTIVES;<text:s/></text:span><text:span text:style-name="T37">PSBAT;</text:span></text:p>
      <text:list text:style-name="LFO1" text:continue-numbering="true">
        <text:list-item>
          <text:p text:style-name="P38">Describe the structure of lymph capillaries, lymph vessels and lymph nodes.</text:p>
        </text:list-item>
        <text:list-item>
          <text:p text:style-name="P39">State the origin and functions of tissue fluid.</text:p>
        </text:list-item>
        <text:list-item>
          <text:p text:style-name="P40">State the functions of lymph.<text:s/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ME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PUPIL’S ACTIVITIES</text:p>
          </table:table-cell>
        </table:table-row>
        <table:table-row table:style-name="TableRow53">
          <table:table-cell table:style-name="TableCell54">
            <text:p text:style-name="P55">MIN</text:p>
          </table:table-cell>
          <table:table-cell table:style-name="TableCell56">
            <text:p text:style-name="P57">INTRODUCTION</text:p>
            <text:p text:style-name="P58"><text:span text:style-name="T59">Teacher to ask the pupils to define<text:s/></text:span><text:span text:style-name="T60">the terms; lymph vessel, lymph nodes and tissue fluid</text:span></text:p>
          </table:table-cell>
          <table:table-cell table:style-name="TableCell61">
            <text:p text:style-name="P62">They define the terms; lymph vessel, lymph nodes and tissue fluid.<text:s/>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DEVELELOPMENT</text:p>
            <text:p text:style-name="P68"><text:span text:style-name="T69">Ask pupils to watch a video clip<text:s/></text:span><text:span text:style-name="T70">to describe the structure of lymph capillaries, lymph vessels and lymph nodes.</text:span></text:p>
            <text:p text:style-name="P71"/>
          </table:table-cell>
          <table:table-cell table:style-name="TableCell72">
            <text:p text:style-name="P73">They describe the structure of lymph capillaries, lymph vessels and lymph nodes.</text:p>
            <text:p text:style-name="P74">.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CONCLUSION- Class Exercise</text:p>
            <text:p text:style-name="P82"><text:span text:style-name="T83">Ask pupils</text:span><text:span text:style-name="T84"><text:s/>to state the functions of lymph.<text:s/></text:span></text:p>
          </table:table-cell>
          <table:table-cell table:style-name="TableCell85">
            <text:p text:style-name="P86">They state the functions of lymph.<text:s/></text:p>
          </table:table-cell>
        </table:table-row>
      </table:table>
      <text:p text:style-name="P87"><text:s text:c="3"/></text:p>
      <text:p text:style-name="P88">EVALUATION;<text:s/></text:p>
      <text:p text:style-name="P89"/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1:00Z</meta:creation-date>
    <dc:date>2021-03-06T10:22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